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u" fo:country="none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size="26pt" fo:language="eu" fo:country="none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fo:language="eu" fo:country="none" style:text-underline-style="none" style:font-size-asian="26pt" style:font-size-complex="26pt"/>
    </style:style>
    <style:style style:name="P4" style:family="paragraph" style:parent-style-name="Standard">
      <style:paragraph-properties fo:text-align="justify" style:justify-single-word="false"/>
      <style:text-properties fo:font-size="20pt" fo:language="eu" fo:country="none" style:text-underline-style="none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orioak Maddi</text:p>
      <text:p text:style-name="P3"><text:s/></text:p>
      <text:p text:style-name="P4">Atzo Maddiren urtebetetzea zen eta aunitz opari oparitu zioten. Eskolara bizkotxo goxo bat ekarri zuen eta Josefaren gelakoek jan zuten. Opari aunitz oparitu zioten adibidez pulsera bat,kotxe bat,muineka <text:s/>bat, motxila bat.... Zorionak maddi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09T13:11:01.15</meta:creation-date>
    <dc:date>2013-04-09T16:31:08.50</dc:date>
    <meta:editing-duration>PT00H16M5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3" meta:word-count="35" meta:character-count="257"/>
  </office:meta>
</office:document-meta>
</file>