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eu" fo:country="none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language="eu" fo:country="none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language="eu" fo:country="none" style:text-underline-style="none" officeooo:paragraph-rsid="001f3b99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f3b99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ERIAK</text:p>
      <text:p text:style-name="P3"><text:tab/></text:p>
      <text:p text:style-name="P3"/>
      <text:p text:style-name="P4"><text:tab/><text:span text:style-name="T1">Feriak urriaren 25 </text:span><text:span text:style-name="T2">eta 26an</text:span><text:span text:style-name="T1"> izan ziren eta </text:span><text:span text:style-name="T2">o</text:span><text:span text:style-name="T1">rtziralean hasi ziren. Ortziralean aunitz jende joan zen. Goizean azienda </text:span><text:span text:style-name="T2">ikusteko aukera</text:span><text:span text:style-name="T1"> izan zen eta arratsaldean pilota partiduak. Partiduak ikus</text:span><text:span text:style-name="T2">tera</text:span><text:span text:style-name="T1"> Xabi, Miren, Unai Urrutia eta ni </text:span><text:span text:style-name="T2">joan ginen</text:span><text:span text:style-name="T1">. Lehenengo partidua</text:span><text:span text:style-name="T2">n</text:span><text:span text:style-name="T1"> Xala <text:s/>Elezkan</text:span><text:span text:style-name="T2">oren kontra aritu zen</text:span><text:span text:style-name="T1"> eta bigarren partidua</text:span><text:span text:style-name="T2">n</text:span><text:span text:style-name="T1"> Irujo – Pascual <text:s/>Jaunarena – Zabaleta</text:span><text:span text:style-name="T2">ren kontra</text:span><text:span text:style-name="T1">. Gu partiduak akitze</text:span><text:span text:style-name="T2">ra</text:span><text:span text:style-name="T1">koan muñekerak hartzera joan ginen baina nik eta Mirenek ez genuen hartu baina Unaiek ba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23:44:31.39</meta:creation-date>
    <dc:date>2013-11-14T10:44:04</dc:date>
    <meta:editing-duration>PT4H41M</meta:editing-duration>
    <meta:editing-cycles>5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3" meta:word-count="71" meta:character-count="488" meta:non-whitespace-character-count="415"/>
    <meta:user-defined meta:name="informazioa 1"/>
    <meta:user-defined meta:name="informazioa 2"/>
    <meta:user-defined meta:name="informazioa 3"/>
    <meta:user-defined meta:name="informazioa 4"/>
  </office:meta>
</office:document-meta>
</file>